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language="sr" fo:country="RS" officeooo:rsid="000140ca" officeooo:paragraph-rsid="000140ca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officeooo:paragraph-rsid="000041ba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sr" fo:country="RS" officeooo:rsid="000041ba" officeooo:paragraph-rsid="000041ba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language="sr" fo:country="RS" officeooo:rsid="000041ba" officeooo:paragraph-rsid="000041ba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sr" fo:country="RS" officeooo:rsid="000140ca" officeooo:paragraph-rsid="000140ca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language="sr" fo:country="RS" officeooo:rsid="000041ba" officeooo:paragraph-rsid="000140ca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0fb0a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fo:language="sr" fo:country="RS" officeooo:rsid="000041ba" officeooo:paragraph-rsid="00034251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.953cm" style:auto-text-indent="false" fo:background-color="transparent"/>
      <style:text-properties style:font-name="Times New Roman" fo:language="sr" fo:country="RS" officeooo:rsid="00034251" officeooo:paragraph-rsid="00034251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34251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sr" fo:country="RS" officeooo:rsid="000041ba" officeooo:paragraph-rsid="00034251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language="sr" fo:country="RS" officeooo:rsid="0004de39" officeooo:paragraph-rsid="0004de3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sr" fo:country="RS" officeooo:rsid="0011bbad" officeooo:paragraph-rsid="0011bbad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53cm" style:auto-text-indent="false" style:page-number="auto" fo:background-color="transparent"/>
      <style:text-properties style:font-name="Times New Roman" fo:font-size="12pt" fo:language="sr" fo:country="RS" officeooo:rsid="00034251" officeooo:paragraph-rsid="00034251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sr" fo:country="RS" officeooo:rsid="0004de39" officeooo:paragraph-rsid="0008796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officeooo:paragraph-rsid="000041ba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language="sr" fo:country="RS" officeooo:rsid="000041ba" officeooo:paragraph-rsid="000a4943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language="sr" fo:country="RS" officeooo:rsid="000a824f" officeooo:paragraph-rsid="000a824f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language="sr" fo:country="RS" officeooo:rsid="000140ca" officeooo:paragraph-rsid="000140ca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.101cm" style:auto-text-indent="false" style:page-number="auto" fo:background-color="transparent"/>
      <style:text-properties style:font-name="Times New Roman" fo:language="sr" fo:country="RS" officeooo:rsid="0004de39" officeooo:paragraph-rsid="0008796c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2pt" officeooo:paragraph-rsid="00173bdd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language="sr" fo:country="RS" officeooo:rsid="0004de39" officeooo:paragraph-rsid="0004de39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140ca" style:font-size-asian="12pt" style:font-size-complex="12pt"/>
    </style:style>
    <style:style style:name="T3" style:family="text">
      <style:text-properties fo:font-size="12pt" officeooo:rsid="00026483" style:font-size-asian="12pt" style:font-size-complex="12pt"/>
    </style:style>
    <style:style style:name="T4" style:family="text">
      <style:text-properties fo:font-size="12pt" officeooo:rsid="000041ba" style:font-size-asian="12pt" style:font-size-complex="12pt"/>
    </style:style>
    <style:style style:name="T5" style:family="text">
      <style:text-properties fo:font-size="12pt" officeooo:rsid="0004de39" style:font-size-asian="12pt" style:font-size-complex="12pt"/>
    </style:style>
    <style:style style:name="T6" style:family="text">
      <style:text-properties fo:font-size="12pt" officeooo:rsid="0008796c" style:font-size-asian="12pt" style:font-size-complex="12pt"/>
    </style:style>
    <style:style style:name="T7" style:family="text">
      <style:text-properties fo:font-size="12pt" officeooo:rsid="000a824f" style:font-size-asian="12pt" style:font-size-complex="12pt"/>
    </style:style>
    <style:style style:name="T8" style:family="text">
      <style:text-properties fo:font-size="12pt" officeooo:rsid="000d51df" style:font-size-asian="12pt" style:font-size-complex="12pt"/>
    </style:style>
    <style:style style:name="T9" style:family="text">
      <style:text-properties fo:font-size="12pt" officeooo:rsid="0014944f" style:font-size-asian="12pt" style:font-size-complex="12pt"/>
    </style:style>
    <style:style style:name="T10" style:family="text">
      <style:text-properties fo:font-size="12pt" officeooo:rsid="001908b7" style:font-size-asian="12pt" style:font-size-complex="12pt"/>
    </style:style>
    <style:style style:name="T11" style:family="text">
      <style:text-properties fo:font-size="12pt" style:rfc-language-tag="sr-Latn-RS" fo:language="sr" fo:script="Latn" fo:country="RS" style:font-size-asian="12pt" style:font-size-complex="12pt"/>
    </style:style>
    <style:style style:name="T12" style:family="text">
      <style:text-properties fo:font-size="12pt" style:rfc-language-tag="sr-Latn-RS" fo:language="sr" fo:script="Latn" fo:country="RS" officeooo:rsid="00065f0d" style:font-size-asian="12pt" style:font-size-complex="12pt"/>
    </style:style>
    <style:style style:name="T13" style:family="text">
      <style:text-properties fo:language="sr" fo:country="RS" officeooo:rsid="000f3c83"/>
    </style:style>
    <style:style style:name="T14" style:family="text">
      <style:text-properties officeooo:rsid="0008796c"/>
    </style:style>
    <style:style style:name="T15" style:family="text">
      <style:text-properties officeooo:rsid="000a824f"/>
    </style:style>
    <style:style style:name="T16" style:family="text">
      <style:text-properties officeooo:rsid="000f3c83"/>
    </style:style>
    <style:style style:name="T17" style:family="text">
      <style:text-properties officeooo:rsid="00120907"/>
    </style:style>
    <style:style style:name="T18" style:family="text">
      <style:text-properties officeooo:rsid="0014944f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1908b7" style:font-size-asian="12pt" style:font-size-complex="12pt"/>
    </style:style>
    <style:style style:name="T21" style:family="text">
      <style:text-properties style:font-name="Times New Roman" fo:font-size="12pt" fo:language="ru" fo:country="RU" style:font-size-asian="12pt" style:font-size-complex="12pt"/>
    </style:style>
    <style:style style:name="T22" style:family="text">
      <style:text-properties style:font-name="Times New Roman" fo:font-size="12pt" fo:language="en" fo:country="US" style:font-size-asian="12pt" style:font-size-complex="12pt"/>
    </style:style>
    <style:style style:name="T23" style:family="text">
      <style:text-properties style:font-name="Times New Roman" fo:font-size="12pt" fo:language="en" fo:country="US" officeooo:rsid="0014944f" style:font-size-asian="12pt" style:font-size-complex="12pt"/>
    </style:style>
    <style:style style:name="T24" style:family="text">
      <style:text-properties style:font-name="Times New Roman" fo:font-size="12pt" fo:language="en" fo:country="US" officeooo:rsid="001908b7" style:font-size-asian="12pt" style:font-size-complex="12pt"/>
    </style:style>
    <style:style style:name="T25" style:family="text">
      <style:text-properties style:font-name="Times New Roman" fo:font-size="12pt" fo:language="en" fo:country="US" officeooo:rsid="000041ba" style:font-size-asian="12pt" style:font-size-complex="12pt"/>
    </style:style>
    <style:style style:name="T26" style:family="text">
      <style:text-properties style:font-name="Times New Roman" fo:font-size="12pt" fo:language="sr" fo:country="RS" style:font-size-asian="12pt" style:font-size-complex="12pt"/>
    </style:style>
    <style:style style:name="T27" style:family="text">
      <style:text-properties style:font-name="Times New Roman" fo:font-size="12pt" fo:language="sr" fo:country="RS" officeooo:rsid="0008796c" style:font-size-asian="12pt" style:font-size-complex="12pt"/>
    </style:style>
    <style:style style:name="T28" style:family="text">
      <style:text-properties style:font-name="Times New Roman" fo:font-size="12pt" fo:language="sr" fo:country="RS" officeooo:rsid="0010fb0a" style:font-size-asian="12pt" style:font-size-complex="12pt"/>
    </style:style>
    <style:style style:name="T29" style:family="text">
      <style:text-properties style:font-name="Times New Roman" fo:font-size="12pt" fo:language="sr" fo:country="RS" officeooo:rsid="00034251" style:font-size-asian="12pt" style:font-size-complex="12pt"/>
    </style:style>
    <style:style style:name="T30" style:family="text">
      <style:text-properties style:font-name="Times New Roman" fo:font-size="12pt" fo:language="sr" fo:country="RS" officeooo:rsid="000041ba" style:font-size-asian="12pt" style:font-size-complex="12pt"/>
    </style:style>
    <style:style style:name="T31" style:family="text">
      <style:text-properties style:font-name="Times New Roman" fo:font-size="12pt" fo:language="sr" fo:country="RS" officeooo:rsid="000d51df" style:font-size-asian="12pt" style:font-size-complex="12pt"/>
    </style:style>
    <style:style style:name="T32" style:family="text">
      <style:text-properties style:font-name="Times New Roman" fo:font-size="12pt" fo:language="sr" fo:country="RS" officeooo:rsid="000f3c83" style:font-size-asian="12pt" style:font-size-complex="12pt"/>
    </style:style>
    <style:style style:name="T33" style:family="text">
      <style:text-properties style:font-name="Times New Roman" fo:font-size="12pt" fo:language="sr" fo:country="RS" officeooo:rsid="0014944f" style:font-size-asian="12pt" style:font-size-complex="12pt"/>
    </style:style>
    <style:style style:name="T34" style:family="text">
      <style:text-properties style:font-name="Times New Roman" fo:font-size="12pt" fo:language="sr" fo:country="RS" officeooo:rsid="0018fc83" style:font-size-asian="12pt" style:font-size-complex="12pt"/>
    </style:style>
    <style:style style:name="T35" style:family="text">
      <style:text-properties style:font-name="Times New Roman" fo:font-size="12pt" fo:language="sr" fo:country="RS" officeooo:rsid="001908b7" style:font-size-asian="12pt" style:font-size-complex="12pt"/>
    </style:style>
    <style:style style:name="T36" style:family="text">
      <style:text-properties style:font-name="Times New Roman" fo:font-size="12pt" style:rfc-language-tag="sr-Latn-RS" fo:language="sr" fo:script="Latn" fo:country="RS" officeooo:rsid="000041ba" style:font-size-asian="12pt" style:font-size-complex="12pt"/>
    </style:style>
    <style:style style:name="T37" style:family="text">
      <style:text-properties officeooo:rsid="0018fc83"/>
    </style:style>
    <style:style style:name="T38" style:family="text">
      <style:text-properties officeooo:rsid="001908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><text:span text:style-name="T19">Н</text:span><text:span text:style-name="T21">а основу члана</text:span><text:span text:style-name="T19"> 6, 7,</text:span><text:span text:style-name="T21"> 11. став 1. и члана 18. Закона о финансирању локалне самоуправе </text:span><text:span text:style-name="T19">(</text:span><text:span text:style-name="T21">"Службени гласник РС", број 62/</text:span><text:span text:style-name="T19">20</text:span><text:span text:style-name="T21">06</text:span><text:span text:style-name="T19">, 47/2011, 93/2012, 99/2013 – усклађени дин. изн., 125/201</text:span><text:span text:style-name="T22">4</text:span><text:span text:style-name="T19"> - усклађени дин. изн., 95/2015- усклађени дин. изн., 83/2016, 91/2016- усклађени дин. изн., 104/2016- др. закон, 96/2017- усклађени дин. изн., 89/2018- усклађени дин. изн., 95/2018-др. закон, 86/2019 – усклађ. дин. </text:span><text:span text:style-name="T27">и</text:span><text:span text:style-name="T19">зн. и 126/2020 - усклађ. дин. изн.)</text:span><text:span text:style-name="T22">,</text:span><text:span text:style-name="T21"> </text:span><text:span text:style-name="T28">члана 6. став 1. </text:span><text:span text:style-name="T29">Закон</text:span><text:span text:style-name="T28">а</text:span><text:span text:style-name="T29"> о рачуноводству </text:span><text:span text:style-name="T30">(„Сл. </text:span><text:span text:style-name="T27">г</text:span><text:span text:style-name="T30">ласник РС“, бр. 73/2019 </text:span><text:span text:style-name="T31">и 44/21- др. закон</text:span><text:span text:style-name="T30">),</text:span><text:span text:style-name="T28"> </text:span><text:span text:style-name="T21">члана 32. став 1. тачка 3</text:span><text:span text:style-name="T34">)</text:span><text:span text:style-name="T21"> Закона о локалној самоуправи ("Службени гласник РС", број 129/</text:span><text:span text:style-name="T26">07,</text:span><text:span text:style-name="T35"> </text:span><text:span text:style-name="T26">83</text:span><text:span text:style-name="T22">/2014</text:span><text:span text:style-name="T19"> – др. закон, 101/2016-др. закон и 47/2018</text:span><text:span text:style-name="T21">) и члана </text:span><text:span text:style-name="T22">40</text:span><text:span text:style-name="T21">.</text:span><text:span text:style-name="T26"> </text:span><text:span text:style-name="T32">став 1. тачка 3) </text:span><text:span text:style-name="T26"><text:s/></text:span><text:span text:style-name="T21">Статута </text:span><text:span text:style-name="T19">општине Ћићевац (''Службени лист општине Ћићевац'', број <text:s/>3/2019), Скупштина општине Ћићевац, на </text:span><text:span text:style-name="T20">10</text:span><text:span text:style-name="T19">. седници одржаној </text:span><text:span text:style-name="T33">дана </text:span><text:span text:style-name="T35">20</text:span><text:span text:style-name="T33">.</text:span><text:span text:style-name="T24"> </text:span><text:span text:style-name="T35">маја </text:span><text:span text:style-name="T26">202</text:span><text:span text:style-name="T30">1</text:span><text:span text:style-name="T19">. године, донела је</text:span></text:p>
      <text:p text:style-name="P2"/>
      <text:p text:style-name="P16"/>
      <text:p text:style-name="P17">ОДЛУКУ</text:p>
      <text:p text:style-name="P17"><text:s/>О ИЗМЕНИ ОДЛУКЕ О ЛОКАЛНИМ КОМУНАЛНИМ ТАКСАМА</text:p>
      <text:p text:style-name="P4"/>
      <text:p text:style-name="P4"/>
      <text:p text:style-name="P18">Члан 1.</text:p>
      <text:p text:style-name="P3">У Одлуци о локалним комуналним таксама („Сл. <text:span text:style-name="T14">л</text:span>ист општине Ћићевац“, бр. 34/2020) у <text:span text:style-name="T14">ТАКСЕНОЈ ТАРИФИ, ТАРИФНИ БРОЈ 1, 1. За истицање фирме на пословном простору, став 4. <text:s/>мења се и гласи</text:span>:</text:p>
      <text:p text:style-name="P3">„Правна лица су разврстана на микро, мала, средња и велика правна лица у складу са Законом о рачуноводству.“</text:p>
      <text:p text:style-name="P6"><text:span text:style-name="T1">У</text:span><text:span text:style-name="T2"> </text:span><text:span text:style-name="T1">став</text:span><text:span text:style-name="T2">овима од </text:span><text:span text:style-name="T1"><text:s/></text:span><text:span text:style-name="T2">6. до 8. и у ставу 10. после речи: „мала“ додаје се реч: „микро“.</text:span></text:p>
      <text:p text:style-name="P5"/>
      <text:p text:style-name="P18">Члан 2.</text:p>
      <text:p text:style-name="P5">Ова одлука ступа на снагу осмог дана од дана објављивања у „Сл листу општине Ћићевац“.</text:p>
      <text:p text:style-name="P5"/>
      <text:p text:style-name="P19"><text:span text:style-name="T1">О б р </text:span><text:span text:style-name="T3">а </text:span><text:span text:style-name="T1">з л о ж е њ е</text:span></text:p>
      <text:p text:style-name="P1"/>
      <text:p text:style-name="P1"/>
      <text:p text:style-name="P14">Члан 6. Закона о фина<text:span text:style-name="T18">н</text:span>сирању локалне самоуправе предвиђа да јединици локалне самоуправе припадају изворни приходи остварени на њеној територији а између осталог и локалне комуналне таксе. Члан 7. истог закона предвиђа да стопе изво<text:span text:style-name="T18">р</text:span>них прихода као и начин и мерила <text:s/>за одређивање висине локалних комуналних такси као и накнада, утврђује скупштина јединице локалне самоуправе својом одлуком у складу са законом. Члан 11. став 1. наведеног закона предвиђа да скупштина јединице локалне са<text:span text:style-name="T18">м</text:span>оуправе може уводити локалне комуналне таксе за коришћење предмета, права и услуга. Члан 18. утврђује да актом <text:s/>јединице локалне самоуправе, којим се уводи локална комунална такса, утврђују се обвезници, висина, олакшице, рокови и начин плаћања.</text:p>
      <text:p text:style-name="P9"><text:span text:style-name="T1">Законом о рачуноводству </text:span><text:span text:style-name="T4">(„Сл. </text:span><text:span text:style-name="T6">г</text:span><text:span text:style-name="T4">ласник РС“, бр. 73/2019 </text:span><text:span text:style-name="T8">и 44/</text:span><text:span text:style-name="T9">20</text:span><text:span text:style-name="T8">21- др. закон</text:span><text:span text:style-name="T4">), </text:span><text:span text:style-name="T1">у члану </text:span><text:span text:style-name="T5">6. ставу 1. прописано је да се правна лица и предузетници разврставају на микро, мала, средња и велика правна лица у зависности од просечног <text:s/>броја запослених и пословног прихода у пословној години и вредности укупне активе утврђене на датум биланса редовног годишњег финансијског извештаја.</text:span></text:p>
      <text:p text:style-name="P10">Члан 32. став 1. тачка 3<text:span text:style-name="T13">)</text:span> Закона о локалној самоуправи предвиђа да скупштина општине, у складу са законом утврђује стопе изворних прихода општине, као и начин и мерила за одређивање висине локалних комуналних такси и накнаде.</text:p>
      <text:p text:style-name="P11"><text:soft-page-break/>Члан 40. став 1. тачка 3<text:span text:style-name="T16">)</text:span> Статута општине Ћићевац предвиђа да Скупштина општине, у складу са законом утврђује стопе изворних прихода општине, као и начин и мерила за одређивање висине локалних комуналних такси и накнад<text:span text:style-name="T18">а</text:span>.</text:p>
      <text:p text:style-name="P13">На основу свега напред изнетог <text:span text:style-name="T38">донета је одлука у наведеном тексту.</text:span></text:p>
      <text:p text:style-name="P11"/>
      <text:p text:style-name="P8"/>
      <text:p text:style-name="P20"><text:span text:style-name="T1">СКУПШТИНА ОПШТИНЕ ЋИЋЕВА</text:span><text:span text:style-name="T7">Ц</text:span></text:p>
      <text:p text:style-name="P15"><text:span text:style-name="T1">Бр. 434-</text:span><text:span text:style-name="T12">2</text:span><text:span text:style-name="T1">/21-01 од </text:span><text:span text:style-name="T10">20</text:span><text:span text:style-name="T1">.</text:span><text:span text:style-name="T10"> маја </text:span><text:span text:style-name="T9">2021. године</text:span></text:p>
      <text:p text:style-name="P12"/>
      <text:p text:style-name="P12"/>
      <text:p text:style-name="P12"/>
      <text:p text:style-name="P12"/>
      <text:p text:style-name="P12"/>
      <text:p text:style-name="P12"><text:s text:c="39"/><text:tab/><text:span text:style-name="T37"> <text:s/></text:span>ПРЕДСЕДНИК</text:p>
      <text:p text:style-name="P12"><text:s text:c="43"/><text:tab/><text:tab/><text:tab/><text:tab/> <text:s text:c="3"/>Милош Радосављевић, <text:span text:style-name="T15">дипл. правни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5-21T10:35:57.031000000</dc:date>
    <meta:editing-duration>PT1H58M2S</meta:editing-duration>
    <meta:editing-cycles>16</meta:editing-cycles>
    <meta:print-date>2021-05-21T10:34:40.041000000</meta:print-date>
    <meta:document-statistic meta:table-count="0" meta:image-count="0" meta:object-count="0" meta:page-count="2" meta:paragraph-count="19" meta:word-count="497" meta:character-count="3233" meta:non-whitespace-character-count="2651"/>
  </office:meta>
</office:document-meta>
</file>